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8cm" fo:margin-top="0cm" fo:margin-bottom="0cm" table:align="center" style:writing-mode="lr-tb"/>
    </style:style>
    <style:style style:name="表格1.A" style:family="table-column">
      <style:table-column-properties style:column-width="8.509cm"/>
    </style:style>
    <style:style style:name="表格1.B" style:family="table-column">
      <style:table-column-properties style:column-width="8.507cm"/>
    </style:style>
    <style:style style:name="表格1.1" style:family="table-row">
      <style:table-row-properties style:min-row-height="6.92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34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.85cm" fo:margin-right="0cm" fo:text-indent="1.231cm" style:auto-text-indent="false"/>
    </style:style>
    <style:style style:name="P5" style:family="paragraph" style:parent-style-name="Standard">
      <style:paragraph-properties fo:margin-left="0.85cm" fo:margin-right="0cm" fo:text-indent="0.102cm" style:auto-text-indent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85cm" fo:margin-right="0cm" fo:text-indent="0.85cm" style:auto-text-indent="false"/>
      <style:text-properties style:font-name-asian="標楷體1" loext:padding="0cm" loext:border="0.51pt solid #00000a"/>
    </style:style>
    <style:style style:name="P7" style:family="paragraph" style:parent-style-name="Standard">
      <style:paragraph-properties fo:margin-left="0.635cm" fo:margin-right="0cm" fo:line-height="150%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318cm" loext:contextual-spacing="false" fo:line-height="150%" fo:text-indent="0cm" style:auto-text-indent="false"/>
    </style:style>
    <style:style style:name="P9" style:family="paragraph" style:parent-style-name="Text_20_body">
      <style:paragraph-properties fo:margin-top="0.318cm" fo:margin-bottom="0.318cm" loext:contextual-spacing="false" fo:text-align="center" style:justify-single-word="false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1" style:family="paragraph" style:parent-style-name="樣式1">
      <style:paragraph-properties fo:text-align="start" style:justify-single-word="false" style:snap-to-layout-grid="true"/>
    </style:style>
    <style:style style:name="P12" style:family="paragraph" style:parent-style-name="樣式1" style:master-page-name="First_20_Page">
      <style:paragraph-properties fo:text-align="start" style:justify-single-word="false" style:page-number="auto" style:snap-to-layout-grid="true"/>
      <style:text-properties fo:font-size="16pt" style:font-size-asian="16pt" style:font-size-complex="16pt"/>
    </style:style>
    <style:style style:name="P13" style:family="paragraph" style:parent-style-name="Frame_20_contents">
      <style:text-properties style:use-window-font-color="true"/>
    </style:style>
    <style:style style:name="P1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-asian="標楷體1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/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0.764cm" fo:padding-top="0.127cm" fo:padding-bottom="0.127cm" fo:padding-left="0.254cm" fo:padding-right="0.254cm" fo:wrap-option="wrap" fo:margin-left="0.335cm" fo:margin-right="0.353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3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text:span text:style-name="T1">錄 取 報 到 委 託 書</text:span></text:p>
      <text:p text:style-name="P3"><draw:line text:anchor-type="paragraph" draw:z-index="2" draw:name="直線接點 6" draw:style-name="gr2" draw:text-style-name="P16" svg:x1="-0.21cm" svg:y1="-1.896cm" svg:x2="-0.208cm" svg:y2="23.504cm"><text:p/></draw:line><text:span text:style-name="T2"/></text:p>
      <text:p text:style-name="P3"><text:span text:style-name="T2">本人</text:span><text:span text:style-name="T3"> <text:s text:c="13"/></text:span><text:span text:style-name="T2">（委託人）報考 貴校「</text:span><text:span text:style-name="T4"> <text:s text:c="10"/></text:span><text:bookmark text:name="_GoBack"/><text:span text:style-name="T4"><text:s text:c="9"/>(請填考試名稱)</text:span><text:span text:style-name="T2">」，報名編號為</text:span><text:span text:style-name="T3"> <text:s text:c="13"/></text:span><text:span text:style-name="T2">，業經公告錄取，惟因故</text:span><text:span text:style-name="T5">不克親自前來辦理報到手續，乃委託</text:span><text:span text:style-name="T6"> <text:s text:c="14"/></text:span><text:span text:style-name="T5">女士/先生（受託人）全權代為處理，如因手續不全致本人入學或其他權益受損或喪失等事宜，絕無異議，特此聲明。</text:span></text:p>
      <text:p text:style-name="P4"><text:span text:style-name="T2">此致</text:span></text:p>
      <text:p text:style-name="P5"/>
      <text:p text:style-name="Standard"><text:span text:style-name="T2">開南大學招生委員會</text:span></text:p>
      <text:p text:style-name="P6"/>
      <text:p text:style-name="P6"/>
      <text:p text:style-name="P7"><text:span text:style-name="T8">委 <text:s text:c="3"/>託 <text:s text:c="3"/>人：<text:tab/><text:tab/><text:tab/><text:tab/><text:tab/><text:tab/><text:tab/>受 <text:s text:c="3"/>託 <text:s text:c="3"/>人：</text:span></text:p>
      <text:p text:style-name="P7"><text:span text:style-name="T8">身 分 證 字 號：<text:tab/><text:tab/><text:tab/><text:tab/><text:tab/><text:tab/><text:tab/>身 分 證 字 號：</text:span></text:p>
      <text:p text:style-name="P7"><draw:custom-shape text:anchor-type="paragraph" draw:z-index="1" draw:name="矩形 5" draw:style-name="gr1" draw:text-style-name="P15" svg:width="1.271cm" svg:height="1.271cm" svg:x="16.193cm" svg:y="0.635cm"><text:p text:style-name="P13"><text:span text:style-name="T7">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4" draw:style-name="gr1" draw:text-style-name="P15" svg:width="1.271cm" svg:height="1.271cm" svg:x="7.62cm" svg:y="0.635cm"><text:p text:style-name="P14"><text:span text:style-name="T7">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行 <text:s/>動 <text:s/>電 <text:s/>話：<text:tab/><text:tab/><text:tab/><text:tab/><text:tab/><text:tab/><text:tab/>行 <text:s/>動 <text:s/>電 <text:s/>話：</text:span></text:p>
      <text:p text:style-name="P8"><text:span text:style-name="T8">簽 <text:s/>名 <text:s/>蓋 <text:s/>章：<text:tab/><text:tab/><text:tab/><text:tab/><text:tab/><text:tab/><text:tab/>簽 <text:s/>名 <text:s/>蓋 <text:s/>章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2"><text:span text:style-name="T9">『委託人』身分證正反影本</text:span></text:p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2"><text:span text:style-name="T9">『受託人』身分證正反影本</text:span></text:p>
            <text:p text:style-name="P1"/>
            <text:p text:style-name="P1"/>
            <text:p text:style-name="P1"/>
            <text:p text:style-name="P1"><text:bookmark text:name="_Toc226795219"/><text:bookmark text:name="_Toc228347282"/>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Footer" style:family="paragraph" style:parent-style-name="Standard" style:default-outline-level="" style:class="extra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1" style:family="paragraph" style:parent-style-name="Standard" style:default-outline-level="">
      <style:paragraph-properties fo:text-align="center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1_20_字元" style:display-name="樣式1 字元" style:family="tex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4-08-18T07:04:00</meta:creation-date>
    <dc:date>2017-12-10T16:18:36.065000000</dc:date>
    <meta:editing-duration>PT14S</meta:editing-duration>
    <meta:generator>LibreOffice/5.4.3.2$Windows_X86_64 LibreOffice_project/92a7159f7e4af62137622921e809f8546db437e5</meta:generator>
    <meta:document-statistic meta:table-count="1" meta:image-count="0" meta:object-count="0" meta:page-count="2" meta:paragraph-count="13" meta:word-count="193" meta:character-count="339" meta:non-whitespace-character-count="1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