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margin-top="0.25in" fo:text-indent="0.3888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margin-top="0.125in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margin-top="0.125in" fo:text-indent="0.7777in"/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margin-top="0.125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P26" style:parent-style-name="內文" style:family="paragraph">
      <style:paragraph-properties fo:text-indent="1.5555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text-indent="1.5555in"/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text-indent="1.5555in"/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text-indent="1.5555in"/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text-indent="1.5555in"/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4166in" fo:text-indent="1.5555in"/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widows="2" fo:orphans="2" style:text-autospace="none" fo:text-align="start" style:vertical-align="bottom" fo:margin-top="0.0833in"/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text-align="center" fo:margin-top="0.125in" fo:margin-bottom="0.125in"/>
    </style:style>
  </office:automatic-styles>
  <office:body>
    <office:text text:use-soft-page-breaks="true">
      <text:p text:style-name="P1">學　歷　證　明　切　結　書</text:p>
      <text:p text:style-name="P3"><text:span text:style-name="T4">本人</text:span><text:span text:style-name="T5">參加 貴校</text:span><text:span text:style-name="T6">___________________________(</text:span><text:span text:style-name="T7">報</text:span><text:span text:style-name="T8">考入學</text:span><text:span text:style-name="T9">管</text:span><text:span text:style-name="T10">道名稱)</text:span><text:span text:style-name="T11">，茲因就讀學校之畢業證書或學歷證明文件未能及時取得，無法於報名期限內繳交學歷證明文件影本</text:span><text:span text:style-name="T12">，</text:span><text:span text:style-name="T13">本人確有就讀貴校之意願</text:span><text:span text:style-name="T14">，</text:span><text:span text:style-name="T15">請予同意先行報名手續，</text:span><text:span text:style-name="T16">並</text:span><text:span text:style-name="T17">於報到前以郵寄(或親送)方式補繳學歷證明文件影本</text:span><text:span text:style-name="T18">，</text:span><text:span text:style-name="T19">若未如期繳交或經查證不符合 貴校報考條件，本人自願放棄錄取資格，絕無異議。</text:span></text:p>
      <text:p text:style-name="P20"/>
      <text:p text:style-name="P21">此致</text:p>
      <text:p text:style-name="P22"/>
      <text:p text:style-name="P23">開南大學招生委員會</text:p>
      <text:p text:style-name="P24"/>
      <text:p text:style-name="P25"/>
      <text:p text:style-name="P26">立書人簽名或蓋章：</text:p>
      <text:p text:style-name="P27">報名編號：</text:p>
      <text:p text:style-name="P28">報考學系：</text:p>
      <text:p text:style-name="P29">聯絡電話：(<text:s text:c="3"/>)</text:p>
      <text:p text:style-name="P30">手機：</text:p>
      <text:p text:style-name="P31"/>
      <text:p text:style-name="P32">中 <text:s/>華 <text:s/>民 <text:s/>國 <text:s text:c="4"/><text:s text:c="7"/>年 <text:s text:c="4"/><text:s text:c="9"/>月 <text:s text:c="6"/><text:s text:c="7"/>日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樣式1" style:display-name="樣式1" style:family="paragraph" style:parent-style-name="內文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 fo:hyphenate="false"/>
    </style:style>
    <style:style style:name="樣式1字元" style:display-name="樣式1 字元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內文1-1" style:display-name="內文1-1" style:family="paragraph" style:parent-style-name="內文" style:default-outline-level="1">
      <style:paragraph-properties fo:keep-with-next="always" fo:text-align="justify" fo:margin-top="0.25in" fo:line-height="0.2777in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2-11T08:50:00Z</meta:creation-date>
    <dc:date>2019-02-11T08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